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4002045374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3375520527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083233320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348905507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345602305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305730065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305730065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305730065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305730065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305730065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305730065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305730065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305730065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