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765319778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290597545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039069774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64093674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64093674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64093674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640936744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64093674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64093674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64093674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640936744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