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60000030E9A8829E52D441CB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2E60000030E9A8829E52D441CBC.png" xlink:type="simple" xlink:show="embed" xlink:actuate="onLoad"/><svg:title>logo</svg:title><svg:desc>WebMobile:Bussola:GRAFICA:stemma_demo-01.jpg</svg:desc></draw:frame><text:span text:style-name="T1">Comune di MyCity PNRR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Bologna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5" meta:character-count="2866" meta:non-whitespace-character-count="25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