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60000030E9A8829E52D44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E60000030E9A8829E52D441CBC.png" xlink:type="simple" xlink:show="embed" xlink:actuate="onLoad"/><svg:title>logo</svg:title><svg:desc>WebMobile:Bussola:GRAFICA:stemma_demo-01.jpg</svg:desc></draw:frame><text:span text:style-name="T1">Comune di MyCity PNRR</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olog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24899861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8608504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023247162121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06523560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2716722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46736869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0232797401262" text:continue-list="list302716722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0"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