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410955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05305323589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3095472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053210892820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053200058934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053086120160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053060933663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053097076463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053150114323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053252254673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053188290236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053186577939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053083808163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05319348589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053246179118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053255817609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053070675476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053118634146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053105707302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053119916773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05305404429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89426351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0531193923504" text:continue-list="list405305404429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053246317896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053235621024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05317813748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053072700051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053252913508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1366507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0530460767763" text:continue-list="list4053252913508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053174735887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0532515501373" text:continue-list="list201366507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0531162010523" text:continue-list="list4053174735887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053050508424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053058437607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053111695277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053235445657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053219025596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05320555384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269085745" text:style-name="WW8Num7">
        <text:list-item>
          <text:p text:style-name="P58">Deve essere assicurato, in caso di necessità, l'agevole e rapido allontanamento delle persone presenti. A tal fine è necessario garantire che:</text:p>
        </text:list-item>
      </text:list>
      <text:list xml:id="list122315160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0530660781995" text:continue-list="list2269085745" text:style-name="WW8Num7">
        <text:list-item>
          <text:p text:style-name="P58">Devono essere adottate idonee misure per prevenire gli incendi e per tutelare la incolumità delle persone in caso di incendio. A tal fine è opportuno garantire che:</text:p>
        </text:list-item>
      </text:list>
      <text:list xml:id="list40531455284486" text:continue-list="list122315160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0531112779223" text:continue-list="list405306607819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0531046890925" text:continue-list="list4053145528448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0532373874228" text:continue-list="list405320555384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793427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0532623397077" text:continue-list="list4053237387422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8254480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