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7324159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5876203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5860166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5427559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9996605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455619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1510887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1564759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387295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1495848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50881992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8316456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4761059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3245297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3399742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