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591742850"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474770077"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4145117517"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4055676570"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534073957"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844621587"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924496472"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014770012"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1:33:00</meta:creation-date>
    <dc:creator>Andrea Piredda</dc:creator>
    <dc:date>2018-06-26T15: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