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E60000030E9A8829E52D441CBC.png" xlink:type="simple" xlink:show="embed" xlink:actuate="onLoad"/><svg:title>logo</svg:title><svg:desc>WebMobile:Bussola:GRAFICA:stemma_demo-01.jpg</svg:desc></draw:frame><text:span text:style-name="T1">Comune di MyCity PNRR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Bolog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17582803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37749287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752082262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30121016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88" meta:non-whitespace-character-count="1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