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7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8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1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2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3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5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6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1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2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3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4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Footnote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MyCity PNRR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7"><text:span text:style-name="T7">ALL’UFFICIO TRIBUTI</text:span></text:p>
      <text:p text:style-name="P8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9"><text:span text:style-name="T7">ll/la sottoscritto/a <text:tab/></text:span></text:p>
      <text:p text:style-name="P9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9"><text:span text:style-name="T7">C.F............................................................................. residente a <text:tab/></text:span></text:p>
      <text:p text:style-name="P9"><text:span text:style-name="T7">in via .............................................................................................................................................. n.<text:tab/></text:span></text:p>
      <text:p text:style-name="P9"><text:span text:style-name="T7">Telefono............................................................................ mail <text:tab/></text:span></text:p>
      <text:p text:style-name="P10"><text:span text:style-name="T7">da compilare solo nel caso in cui il versamento sia stato effettuato da una società</text:span></text:p>
      <text:p text:style-name="P10"><text:span text:style-name="T7">Legale Rappresentante della Società .................................................................................................................</text:span></text:p>
      <text:p text:style-name="P10"><text:span text:style-name="T7">con sede in ..........................................................................................................................................................</text:span></text:p>
      <text:p text:style-name="P10"><text:span text:style-name="T7">Via ................................................................................................................................ n....................................</text:span></text:p>
      <text:p text:style-name="P10"><text:span text:style-name="T8">telefono.......................................................................... mail ..............................................................................</text:span></text:p>
      <text:p text:style-name="P11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<text:span text:style-name="T10">Indirizzo immobile</text:span></text:p>
          </table:table-cell>
          <table:table-cell table:style-name="Table1.A1" office:value-type="string">
            <text:p text:style-name="P12"><text:span text:style-name="T10">Foglio</text:span></text:p>
          </table:table-cell>
          <table:table-cell table:style-name="Table1.A1" office:value-type="string">
            <text:p text:style-name="P12"><text:span text:style-name="T10">Particella</text:span></text:p>
          </table:table-cell>
          <table:table-cell table:style-name="Table1.A1" office:value-type="string">
            <text:p text:style-name="P12"><text:span text:style-name="T10">Subalterno</text:span></text:p>
          </table:table-cell>
          <table:table-cell table:style-name="Table1.E1" office:value-type="string">
            <text:p text:style-name="P12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</table:table>
      <text:p text:style-name="P14"><text:span text:style-name="T10">COMUNICA</text:span></text:p>
      <text:p text:style-name="P15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10">DESCRIZIONE</text:span></text:p>
          </table:table-cell>
          <table:table-cell table:style-name="Table2.B1" office:value-type="string">
            <text:p text:style-name="P16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3" office:value-type="string">
            <text:p text:style-name="P17"><text:span text:style-name="T7">Tributo</text:span><text:span text:style-name="T7"><text:note text:id="ftn1" text:note-class="footnote"><text:note-citation>1</text:note-citation><text:note-body><text:p text:style-name="P28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8"><text:span text:style-name="T7">Totale</text:span></text:p>
          </table:table-cell>
          <table:table-cell table:style-name="Table2.B6" office:value-type="string">
            <text:p text:style-name="P20"><text:span text:style-name="T7">.....................</text:span></text:p>
          </table:table-cell>
        </table:table-row>
      </table:table>
      <text:p text:style-name="P21"><text:span text:style-name="T12">Allega i seguenti documenti obbligatori:</text:span></text:p>
      <text:p text:style-name="P22"><text:bookmark text:name="Controllo3"/><text:span text:style-name="T12"><text:tab/>fotocopia quietanze di versamento (bollettino o mod. F24);</text:span></text:p>
      <text:p text:style-name="P22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<text:span text:style-name="T7">Data </text:span><text:span text:style-name="T6">....../....../............</text:span></text:p>
      <text:p text:style-name="P24"><text:span text:style-name="T7">Il/la Contribuente</text:span></text:p>
      <text:p text:style-name="P24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60" meta:character-count="3436" meta:non-whitespace-character-count="3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